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Normale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/>
    </style:style>
    <style:style style:name="P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text-align="end"/>
      <style:text-properties style:font-name="Garamond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ollegamentoipertestuale" style:family="text">
      <style:text-properties style:font-name="Times New Roman"/>
    </style:style>
    <style:style style:name="P11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2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7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19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in" fo:line-height="100%" fo:margin-right="-0.0645in"/>
      <style:text-properties style:font-name="Times New Roman" style:font-name-complex="Times New Roman"/>
    </style:style>
    <style:style style:name="P25" style:parent-style-name="Normale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1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2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3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4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5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6" style:parent-style-name="Normale" style:list-style-name="LFO2" style:family="paragraph">
      <style:paragraph-properties fo:widows="0" fo:orphans="0" style:text-autospace="none" fo:text-align="justify" fo:margin-bottom="0in" fo:line-height="100%" fo:margin-left="0.4923in" fo:margin-right="0.0784in" fo:text-indent="-0.1965in">
        <style:tab-stops>
          <style:tab-stop style:type="left" style:position="-0.0006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/>
    </style:style>
    <style:style style:name="P47" style:parent-style-name="Normale" style:family="paragraph">
      <style:paragraph-properties fo:widows="0" fo:orphans="0" style:text-autospace="none" fo:text-align="justify" fo:margin-bottom="0in" fo:line-height="100%" fo:margin-left="0.2958in" fo:margin-right="0.0784in">
        <style:tab-stops>
          <style:tab-stop style:type="left" style:position="0.1958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  <style:tab-stop style:type="left" style:position="6.5875in"/>
          <style:tab-stop style:type="left" style:position="7.0791in"/>
          <style:tab-stop style:type="left" style:position="7.5708in"/>
          <style:tab-stop style:type="left" style:position="8.0625in"/>
          <style:tab-stop style:type="left" style:position="8.5541in"/>
          <style:tab-stop style:type="left" style:position="9.0458in"/>
          <style:tab-stop style:type="left" style:position="9.5375in"/>
          <style:tab-stop style:type="left" style:position="10.0291in"/>
          <style:tab-stop style:type="left" style:position="10.5208in"/>
          <style:tab-stop style:type="left" style:position="11.0125in"/>
          <style:tab-stop style:type="left" style:position="11.5041in"/>
          <style:tab-stop style:type="left" style:position="11.9958in"/>
          <style:tab-stop style:type="left" style:position="12.4875in"/>
          <style:tab-stop style:type="left" style:position="12.9791in"/>
          <style:tab-stop style:type="left" style:position="13.4708in"/>
          <style:tab-stop style:type="left" style:position="13.9625in"/>
          <style:tab-stop style:type="left" style:position="14.4541in"/>
          <style:tab-stop style:type="left" style:position="14.9458in"/>
          <style:tab-stop style:type="left" style:position="15.437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ale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/>
    </style:style>
    <style:style style:name="P51" style:parent-style-name="Normale" style:list-style-name="LFO3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2" style:parent-style-name="Normale" style:family="paragraph">
      <style:paragraph-properties fo:widows="0" fo:orphans="0" style:text-autospace="none" fo:text-align="justify" fo:margin-bottom="0in" fo:line-height="100%" fo:margin-left="0.5in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3" style:parent-style-name="Normale" style:family="paragraph">
      <style:paragraph-properties fo:widows="0" fo:orphans="0" style:text-autospace="none" fo:text-align="justify" fo:margin-bottom="0in" fo:line-height="100%" fo:margin-left="0.5in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4" style:parent-style-name="Normale" style:list-style-name="LFO3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5" style:parent-style-name="Normale" style:list-style-name="LFO3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6" style:parent-style-name="Normale" style:family="paragraph">
      <style:paragraph-properties fo:widows="0" fo:orphans="0" style:text-autospace="none" fo:text-align="justify" fo:margin-bottom="0in" fo:line-height="100%" fo:margin-left="0.4923in" fo:margin-right="0.0784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7" style:parent-style-name="Normale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8" style:parent-style-name="Normale" style:list-style-name="LFO4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59" style:parent-style-name="Normale" style:list-style-name="LFO4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60" style:parent-style-name="Normale" style:list-style-name="LFO4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61" style:parent-style-name="Normale" style:list-style-name="LFO4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62" style:parent-style-name="Normale" style:family="paragraph">
      <style:paragraph-properties fo:widows="0" fo:orphans="0" style:text-autospace="none" fo:text-align="justify" fo:margin-bottom="0in" fo:line-height="100%" fo:margin-left="0.4923in" fo:margin-right="0.0784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  <style:tab-stop style:type="left" style:position="8.8493in"/>
          <style:tab-stop style:type="left" style:position="9.3409in"/>
          <style:tab-stop style:type="left" style:position="9.8326in"/>
          <style:tab-stop style:type="left" style:position="10.3243in"/>
          <style:tab-stop style:type="left" style:position="10.8159in"/>
          <style:tab-stop style:type="left" style:position="11.3076in"/>
          <style:tab-stop style:type="left" style:position="11.7993in"/>
          <style:tab-stop style:type="left" style:position="12.2909in"/>
          <style:tab-stop style:type="left" style:position="12.7826in"/>
          <style:tab-stop style:type="left" style:position="13.2743in"/>
          <style:tab-stop style:type="left" style:position="13.7659in"/>
          <style:tab-stop style:type="left" style:position="14.2576in"/>
          <style:tab-stop style:type="left" style:position="14.7493in"/>
          <style:tab-stop style:type="left" style:position="15.240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3" style:parent-style-name="Normale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/>
    </style:style>
    <style:style style:name="P64" style:parent-style-name="Normale" style:list-style-name="LFO5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65" style:parent-style-name="Normale" style:family="paragraph">
      <style:paragraph-properties fo:widows="0" fo:orphans="0" style:text-autospace="none" fo:text-align="justify" fo:margin-bottom="0in" fo:line-height="100%" fo:margin-left="0.25in" fo:margin-right="0.0784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6333in"/>
          <style:tab-stop style:type="left" style:position="7.125in"/>
          <style:tab-stop style:type="left" style:position="7.6166in"/>
          <style:tab-stop style:type="left" style:position="8.1083in"/>
          <style:tab-stop style:type="left" style:position="8.6in"/>
          <style:tab-stop style:type="left" style:position="9.0916in"/>
          <style:tab-stop style:type="left" style:position="9.5833in"/>
          <style:tab-stop style:type="left" style:position="10.075in"/>
          <style:tab-stop style:type="left" style:position="10.5666in"/>
          <style:tab-stop style:type="left" style:position="11.0583in"/>
          <style:tab-stop style:type="left" style:position="11.55in"/>
          <style:tab-stop style:type="left" style:position="12.0416in"/>
          <style:tab-stop style:type="left" style:position="12.5333in"/>
          <style:tab-stop style:type="left" style:position="13.025in"/>
          <style:tab-stop style:type="left" style:position="13.5166in"/>
          <style:tab-stop style:type="left" style:position="14.0083in"/>
          <style:tab-stop style:type="left" style:position="14.5in"/>
          <style:tab-stop style:type="left" style:position="14.9916in"/>
          <style:tab-stop style:type="left" style:position="15.4833in"/>
        </style:tab-stops>
      </style:paragraph-properties>
      <style:text-properties style:font-name="Times New Roman" style:font-name-complex="Times New Roman"/>
    </style:style>
    <style:style style:name="P66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7" style:parent-style-name="Normale" style:list-style-name="LFO5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909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68" style:parent-style-name="Normale" style:list-style-name="LFO5" style:family="paragraph">
      <style:paragraph-properties fo:text-align="justify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/>
      <style:text-properties style:font-name="Times New Roman" style:font-name-complex="Times New Roman"/>
    </style:style>
    <style:style style:name="P70" style:parent-style-name="Normale" style:family="paragraph">
      <style:paragraph-properties fo:text-align="end" fo:margin-left="0.5in">
        <style:tab-stops/>
      </style:paragraph-properties>
      <style:text-properties style:font-name="Times New Roman" style:font-name-complex="Times New Roman"/>
    </style:style>
    <style:style style:name="P71" style:parent-style-name="Normale" style:family="paragraph">
      <style:paragraph-properties fo:text-align="end" fo:margin-left="0.5in">
        <style:tab-stops/>
      </style:paragraph-properties>
      <style:text-properties style:font-name="Times New Roman" style:font-name-complex="Times New Roman"/>
    </style:style>
    <style:style style:name="P72" style:parent-style-name="Normale" style:family="paragraph">
      <style:paragraph-properties fo:text-align="end" fo:margin-left="0.5in">
        <style:tab-stops/>
      </style:paragraph-properties>
      <style:text-properties style:font-name="Times New Roman" style:font-name-complex="Times New Roman"/>
    </style:style>
    <style:style style:name="P73" style:parent-style-name="Normale" style:family="paragraph">
      <style:paragraph-properties fo:widows="0" fo:orphans="0" style:text-autospace="none" fo:margin-bottom="0in" fo:line-height="100%" fo:margin-right="0.0784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Times New Roman" style:font-name-complex="Times New Roman"/>
    </style:style>
    <style:style style:name="P74" style:parent-style-name="Normale" style:list-style-name="LFO1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75" style:parent-style-name="Normale" style:list-style-name="LFO1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</style:tab-stops>
      </style:paragraph-properties>
      <style:text-properties style:font-name="Times New Roman" style:font-name-complex="Times New Roman"/>
    </style:style>
    <style:style style:name="P76" style:parent-style-name="Normale" style:list-style-name="LFO1" style:family="paragraph">
      <style:paragraph-properties fo:widows="0" fo:orphans="0" style:text-autospace="none" fo:text-align="justify" fo:margin-bottom="0in" fo:line-height="100%" fo:margin-left="0.0784in" fo:margin-right="0.0784in" fo:text-indent="0.1576in">
        <style:tab-stops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3298in"/>
          <style:tab-stop style:type="left" style:position="5.8215in"/>
          <style:tab-stop style:type="left" style:position="6.3131in"/>
          <style:tab-stop style:type="left" style:position="6.8048in"/>
          <style:tab-stop style:type="left" style:position="7.2965in"/>
          <style:tab-stop style:type="left" style:position="7.7881in"/>
          <style:tab-stop style:type="left" style:position="8.2798in"/>
          <style:tab-stop style:type="left" style:position="8.7715in"/>
          <style:tab-stop style:type="left" style:position="9.2631in"/>
          <style:tab-stop style:type="left" style:position="9.7548in"/>
          <style:tab-stop style:type="left" style:position="10.2465in"/>
          <style:tab-stop style:type="left" style:position="10.7381in"/>
          <style:tab-stop style:type="left" style:position="11.2298in"/>
          <style:tab-stop style:type="left" style:position="11.7215in"/>
          <style:tab-stop style:type="left" style:position="12.2131in"/>
          <style:tab-stop style:type="left" style:position="12.7048in"/>
          <style:tab-stop style:type="left" style:position="13.1965in"/>
          <style:tab-stop style:type="left" style:position="13.6881in"/>
          <style:tab-stop style:type="left" style:position="14.1798in"/>
          <style:tab-stop style:type="left" style:position="14.6715in"/>
          <style:tab-stop style:type="left" style:position="15.1631in"/>
          <style:tab-stop style:type="left" style:position="15.6548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VVISO DI SELEZIONE PUBBLICA PER IL CONFERIMENTO DI UN INCARICO DI ISTRUTTORE DIRETTIVO TECNICO A TEMPO<text:s/>PIENO E<text:s/>DETERMINATO (DURATA TRE ANNI), EX ART. 110, COMMA 1, DEL D. LGS. N. 267/2000 (TUEL).</text:p>
      <text:p text:style-name="P2"/>
      <text:p text:style-name="P3">ALL. A -<text:s/>ISTANZA DI PARTECIPAZIONE</text:p>
      <text:p text:style-name="P4"/>
      <text:p text:style-name="P5">Al Comune di Altavilla Milicia</text:p>
      <text:p text:style-name="P6">Via Loreto, 60<text:s/></text:p>
      <text:p text:style-name="P7">90010 Altavilla Milicia (PA)</text:p>
      <text:p text:style-name="P8"><text:span text:style-name="T9">PEC:<text:s/></text:span><text:a xlink:href="mailto:info@pec.altavillamilicia.eu" office:target-frame-name="_top" xlink:show="replace"><text:span text:style-name="T10">info@pec.altavillamilicia.eu</text:span></text:a></text:p>
      <text:p text:style-name="P11"/>
      <text:p text:style-name="P12"/>
      <text:p text:style-name="P13">Il/la sottoscritto/a __________________________________________nato/a a ____________________________<text:s/></text:p>
      <text:p text:style-name="P14"/>
      <text:p text:style-name="P15">il______________________ residente in_____________________________________________ (Prov.…..........)<text:s/></text:p>
      <text:p text:style-name="P16"/>
      <text:p text:style-name="P17">via/P.zza_____________________________________c.f.____________________________________________<text:s/></text:p>
      <text:p text:style-name="P18"/>
      <text:p text:style-name="P19">tel__________________________________cell____________________________________________________<text:s/></text:p>
      <text:p text:style-name="P20"/>
      <text:p text:style-name="P21">email ______________________________________________________________________________________</text:p>
      <text:p text:style-name="P22"/>
      <text:p text:style-name="P23">PEC _______________________________________________________________________________________</text:p>
      <text:p text:style-name="P24"/>
      <text:p text:style-name="P25"><text:span text:style-name="T26">in relazione<text:s/></text:span><text:span text:style-name="T27">all’</text:span><text:span text:style-name="T28">AVVISO DI SELEZIONE PUBBLICA PER IL CONFERIMENTO DI UN INCARICO DI ISTRUTTORE DIRETTIVO TECNICO A TEMPO PIENO E DETERMINATO (DURATA TRE ANNI), EX ART. 110, COMMA 1, DEL D. LGS. N. 267/2000 (TUEL),<text:s/></text:span><text:span text:style-name="T29">pubblicato dall’Ente all’Albo pretorio on line e sulla home<text:s/></text:span><text:span text:style-name="T30">page del sito istituzionale</text:span></text:p>
      <text:p text:style-name="P31"/>
      <text:p text:style-name="P32">PRESENTA</text:p>
      <text:p text:style-name="P33"/>
      <text:p text:style-name="P34">istanza di partecipazione ed a tal fine, consapevole delle sanzioni penali previste dall'articolo 76 del d.p.r. n. 445/2000 e ss.mm.ii., per le ipotesi di falsità in atti e dichiarazioni mendaci ivi indicate,<text:s/></text:p>
      <text:p text:style-name="P35"/>
      <text:p text:style-name="P36">DICHIARA</text:p>
      <text:p text:style-name="P37"/>
      <text:p text:style-name="P38">di essere in possesso dei requisiti indicati nell'avviso ed<text:s/>in particolare:<text:s/></text:p>
      <text:p text:style-name="P39"/>
      <text:list text:style-name="LFO2" text:continue-numbering="true">
        <text:list-item>
          <text:p text:style-name="P40">Di essere cittadino/a italiano/a<text:s/>o in uno degli Stati membri dell’Unione europea, ai sensi dell’art. 38 del D.Lgs n. 165/01 e D.P.C.M. 07/02/1994 n. 174 e negli altri casi previsti dalla normativa vigente;</text:p>
        </text:list-item>
        <text:list-item>
          <text:p text:style-name="P41">Di godere<text:s/>dei diritti civili e politici;</text:p>
        </text:list-item>
        <text:list-item>
          <text:p text:style-name="P42">Di non essere interdetto/a o sottoposto/a<text:s/>a misure che escludano,<text:s/>secondo le leggi vigenti,<text:s/>dalla nomina agli impieghi presso le Pubbliche Amministrazioni;<text:s/></text:p>
        </text:list-item>
        <text:list-item>
          <text:p text:style-name="P43">Di non essere stato/a destituito/a, dispensato/a,<text:s/>licenziato/a<text:s/>o dichiarato/a decaduto/a<text:s/>dall'impiego presso una pubblica amministrazione per giusta causa o altre cause previste da norme di legge o di CCNL;<text:s/></text:p>
        </text:list-item>
        <text:list-item>
          <text:p text:style-name="P44">Di essere in regola nei confronti dell’obbligo di leva<text:s/>(per i cittadini italiani soggetti a tale obbligo);</text:p>
        </text:list-item>
        <text:list-item>
          <text:p text:style-name="P45">Di non riportare<text:s/>condanne penali anche non definitive per reati contro la Pubblica Amministrazione o che non consentano di instaurare rapporti di lavoro con la P.A.;</text:p>
        </text:list-item>
        <text:list-item>
          <text:p text:style-name="P46">Di non versare in alcuna delle condizioni previste dalle leggi vigenti quali cause ostative per la costituzione di rapporti di lavoro in particolare con la Pubblica Amministrazione;</text:p>
        </text:list-item>
      </text:list>
      <text:soft-page-break/>
      <text:p text:style-name="P47">(Si rammenta che l’Avviso richiede di non trovarsi in alcuna condizione di incompatibilità e/o inconferibilità previste dal D. Lgs. n. 39/2013 e dalle normative vigenti in materia o in situazioni di conflitto di interesse con l’Ente, al momento dell’assunzione in servizio)</text:p>
      <text:p text:style-name="P48"/>
      <text:p text:style-name="P49">DICHIARA, altresì</text:p>
      <text:p text:style-name="P50"/>
      <text:list text:style-name="LFO3" text:continue-numbering="true">
        <text:list-item>
          <text:p text:style-name="P51">Di essere in possesso del seguente titolo di studi (indicare tipologia di Laurea)____________________,<text:s/></text:p>
        </text:list-item>
      </text:list>
      <text:p text:style-name="P52">conseguito presso l’Università di _______________________________________________________,<text:s/></text:p>
      <text:p text:style-name="P53">con votazione____________; in data_________________________.</text:p>
      <text:list text:style-name="LFO3" text:continue-numbering="true">
        <text:list-item>
          <text:p text:style-name="P54">Di essere abilitato<text:s/>all’esercizio della professione di<text:s/>_________________________________________;<text:s/>dal__________________________</text:p>
        </text:list-item>
        <text:list-item>
          <text:p text:style-name="P55">Di essere iscritto all’Albo ______________ di<text:s/>___________________ dal ______________________.</text:p>
        </text:list-item>
      </text:list>
      <text:p text:style-name="P56">(Si rammenta che per l’equipollenza dovranno essere indicati gli estremi della norma di riferimento).</text:p>
      <text:p text:style-name="P57"/>
      <text:list text:style-name="LFO4" text:continue-numbering="true">
        <text:list-item>
          <text:p text:style-name="P58">Di essere dipendente<text:s/>di ruolo delle Pubbliche Amministrazioni<text:s/>con funzioni di___________________;<text:s/></text:p>
        </text:list-item>
        <text:list-item>
          <text:p text:style-name="P59">ovvero<text:s/>aver conseguito ___________________________________(dottorato di ricerca/diploma di specializzazione), in data_____________________, presso__________________________, con votazione_______________________________;<text:s/></text:p>
        </text:list-item>
        <text:list-item>
          <text:p text:style-name="P60">ovvero aver svolto, presso organismi/enti pubblici o equiparabili, per almeno tre anni, le funzioni dirigenziali o di “quadro” o comunque aver prestato servizio in categoria contrattuale direttiva di massimo livello;<text:s/></text:p>
        </text:list-item>
        <text:list-item>
          <text:p text:style-name="P61">ovvero<text:s/>avere<text:s/>comprovata esperienza rinvenibile dal Curriculum Vitae.</text:p>
        </text:list-item>
      </text:list>
      <text:p text:style-name="P62">(Si rammenta che per tutte le casistiche sopra indicate, il requisito professionale deve attenere a materie tra quelle oggetto di incarico (lavori pubblici; attuazione del PNRR; Protezione Civile e Gestione rifiuti).<text:s/></text:p>
      <text:p text:style-name="P63"/>
      <text:list text:style-name="LFO5" text:continue-numbering="true">
        <text:list-item>
          <text:p text:style-name="P64">Di avere adeguata conoscenza dell’uso delle apparecchiature e delle applicazioni informatiche più diffuse (quali ambiente Windows, applicativi MS Office e/o Open office per elaborazioni testi o fogli di calcolo), posta elettronica, internet.</text:p>
        </text:list-item>
      </text:list>
      <text:p text:style-name="P65"/>
      <text:p text:style-name="P66">DICHIARA altresì</text:p>
      <text:list text:style-name="LFO5" text:continue-numbering="true">
        <text:list-item>
          <text:p text:style-name="P67">di essere a conoscenza che<text:s/>la partecipazione alla selezione comporta l’accettazione senza riserva alcuna<text:s/>di tutte<text:s/>le disposizioni ivi contenute;</text:p>
        </text:list-item>
        <text:list-item>
          <text:p text:style-name="P68">di essere a conoscenza che, ai sensi e per gli effetti del D. Lgs. n. 196/2003 e ss.mm.ii e del Regolamento UE n. 2016/679, i dati personali saranno raccolti presso il Comune di Altavilla Milicia e trattati, manualmente e con strumenti informatici, esclusivamente nell’ambito del procedimento per il quale la dichiarazione viene resa ed autorizza al trattamento degli stessi, ai sensi della richiamata normativa.</text:p>
        </text:list-item>
      </text:list>
      <text:p text:style-name="P69">Luogo, data _________________________</text:p>
      <text:p text:style-name="P70"/>
      <text:p text:style-name="P71">Firma<text:s/></text:p>
      <text:p text:style-name="P72">_____________________________</text:p>
      <text:p text:style-name="P73">Si allega:</text:p>
      <text:list text:style-name="LFO1" text:continue-numbering="true">
        <text:list-item>
          <text:p text:style-name="P74">il Curriculum formativo e professionale in formato europeo debitamente datato e sottoscritto</text:p>
        </text:list-item>
        <text:list-item>
          <text:p text:style-name="P75">copia dei titoli oggetto di valutazione</text:p>
        </text:list-item>
        <text:list-item>
          <text:p text:style-name="P76"><text:span text:style-name="T77">copia del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Times New Roman"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9-02T11:45:00Z</meta:creation-date>
    <dc:date>2022-09-02T11:46:00Z</dc:date>
    <meta:template xlink:href="Normal" xlink:type="simple"/>
    <meta:editing-cycles>1</meta:editing-cycles>
    <meta:editing-duration>PT60S</meta:editing-duration>
    <meta:document-statistic meta:page-count="2" meta:paragraph-count="10" meta:word-count="814" meta:character-count="5448" meta:row-count="38" meta:non-whitespace-character-count="4644"/>
  </office:meta>
</office:document-meta>
</file>