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100%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color="#333333" fo:letter-spacing="0.002in" fo:font-size="12pt" style:font-size-asian="12pt" style:font-size-complex="12pt" fo:background-color="#FFFFFF"/>
    </style:style>
    <style:style style:name="P12" style:parent-style-name="Normale" style:family="paragraph">
      <style:paragraph-properties fo:text-align="end" fo:margin-bottom="0in" fo:line-height="100%"/>
      <style:text-properties style:font-name="Times New Roman" fo:color="#333333" fo:letter-spacing="0.002in" fo:font-size="12pt" style:font-size-asian="12pt" style:font-size-complex="12pt" fo:background-color="#FFFFFF"/>
    </style:style>
    <style:style style:name="P13" style:parent-style-name="Normale" style:family="paragraph">
      <style:paragraph-properties fo:text-align="end" fo:margin-bottom="0in" fo:line-height="100%"/>
      <style:text-properties style:font-name="Times New Roman" fo:color="#333333" fo:letter-spacing="0.002in" fo:font-size="12pt" style:font-size-asian="12pt" style:font-size-complex="12pt" fo:background-color="#FFFFFF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" style:parent-style-name="Normale" style:family="paragraph">
      <style:paragraph-properties fo:text-align="end" fo:margin-bottom="0in" fo:line-height="100%"/>
    </style:style>
    <style:style style:name="P17" style:parent-style-name="Normale" style:family="paragraph">
      <style:paragraph-properties fo:text-align="justify" fo:margin-top="0.1666in" fo:margin-bottom="0.1666in" fo:line-height="150%">
        <style:tab-stops>
          <style:tab-stop style:type="left" style:position="2.694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top="0.1666in" fo:margin-bottom="0.1666in" fo:line-height="150%">
        <style:tab-stops>
          <style:tab-stop style:type="left" style:position="2.694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top="0.1666in" fo:margin-bottom="0.1666in" fo:line-height="150%">
        <style:tab-stops>
          <style:tab-stop style:type="left" style:position="2.694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top="0.1666in" fo:margin-bottom="0.1666in" fo:line-height="150%">
        <style:tab-stops>
          <style:tab-stop style:type="left" style:position="2.694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.1666in">
        <style:tab-stops>
          <style:tab-stop style:type="left" style:position="2.6944in"/>
        </style:tab-stops>
      </style:paragraph-properties>
      <style:text-properties style:font-name="Times New Roman" style:font-name-asian="Times New Roman" fo:color="#2B2B2D" fo:font-size="12pt" style:font-size-asian="12pt" style:font-size-complex="12pt"/>
    </style:style>
    <style:style style:name="P22" style:parent-style-name="Normale" style:family="paragraph">
      <style:paragraph-properties fo:text-align="center" fo:margin-bottom="0.1666in">
        <style:tab-stops>
          <style:tab-stop style:type="left" style:position="2.6944in"/>
        </style:tab-stops>
      </style:paragraph-properties>
      <style:text-properties style:font-name="Times New Roman" style:font-name-asian="Times New Roman" fo:font-weight="bold" style:font-weight-asian="bold" fo:color="#2B2B2D" fo:font-size="12pt" style:font-size-asian="12pt" style:font-size-complex="12pt"/>
    </style:style>
    <style:style style:name="P23" style:parent-style-name="Normale" style:family="paragraph">
      <style:paragraph-properties style:vertical-align="auto" fo:margin-bottom="0in" fo:line-height="100%" fo:margin-right="0.0277in">
        <style:tab-stops>
          <style:tab-stop style:type="left" style:position="0.25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Times New Roman" fo:color="#2B2B2D" fo:font-size="12pt" style:font-size-asian="12pt" style:font-size-complex="12pt"/>
    </style:style>
    <style:style style:name="P25" style:parent-style-name="Paragrafoelenco" style:list-style-name="LFO1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 fo:color="#333333" fo:letter-spacing="0.002in" fo:font-size="12pt" style:font-size-asian="12pt" style:font-size-complex="12pt" fo:background-color="#FFFFFF"/>
    </style:style>
    <style:style style:name="P27" style:parent-style-name="Paragrafoelenco" style:list-style-name="LFO1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 New Roman" fo:color="#333333" fo:letter-spacing="0.002in" fo:font-size="12pt" style:font-size-asian="12pt" style:font-size-complex="12pt" fo:background-color="#FFFFFF"/>
    </style:style>
    <style:style style:name="P29" style:parent-style-name="Normale" style:family="paragraph">
      <style:paragraph-properties fo:text-align="center" style:vertical-align="auto" fo:margin-bottom="0in" fo:line-height="100%" fo:margin-left="0.25in" fo:margin-right="0.0277in">
        <style:tab-stops>
          <style:tab-stop style:type="left" style:position="0in"/>
        </style:tab-stops>
      </style:paragraph-properties>
      <style:text-properties fo:hyphenate="false"/>
    </style:style>
    <style:style style:name="P30" style:parent-style-name="Normale" style:family="paragraph">
      <style:paragraph-properties fo:text-align="center" fo:margin-bottom="0.1666in">
        <style:tab-stops>
          <style:tab-stop style:type="left" style:position="2.6944in"/>
        </style:tab-stops>
      </style:paragraph-properties>
      <style:text-properties style:font-name="Times New Roman" style:font-name-asian="Times New Roman" fo:font-weight="bold" style:font-weight-asian="bold" fo:color="#2B2B2D" fo:font-size="12pt" style:font-size-asian="12pt" style:font-size-complex="12pt"/>
    </style:style>
    <style:style style:name="P31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32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33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34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35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36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8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39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3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5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P55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Default" style:list-style-name="LFO2" style:family="paragraph">
      <style:paragraph-properties fo:text-align="justify" style:vertical-align="auto"/>
      <style:text-properties style:font-name="Times New Roman" style:font-name-complex="Times New Roman" fo:hyphenate="false"/>
    </style:style>
    <style:style style:name="P62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Default" style:list-style-name="LFO2" style:family="paragraph">
      <style:paragraph-properties fo:text-align="justify" style:vertical-align="auto"/>
      <style:text-properties style:font-name="Times New Roman" style:font-name-complex="Times New Roman" fo:hyphenate="false"/>
    </style:style>
    <style:style style:name="P67" style:parent-style-name="Paragrafoelenco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8" style:parent-style-name="Paragrafoelenco" style:list-style-name="LFO2" style:family="paragraph">
      <style:paragraph-properties fo:text-align="justify" style:vertical-align="auto" fo:margin-bottom="0in" fo:line-height="100%" fo:margin-right="0.0277in">
        <style:tab-stops>
          <style:tab-stop style:type="left" style:position="-0.2486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2" style:parent-style-name="Paragrafoelenco" style:list-style-name="LFO2" style:family="paragraph">
      <style:paragraph-properties fo:text-align="justify" style:vertical-align="auto" fo:margin-bottom="0in" fo:line-height="100%" fo:margin-left="0.4923in" fo:margin-right="0.0277in" fo:text-indent="-0.2951in">
        <style:tab-stops>
          <style:tab-stop style:type="left" style:position="-0.2409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8" style:parent-style-name="Paragrafoelenco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79" style:parent-style-name="Paragrafoelenco" style:family="paragraph">
      <style:paragraph-properties fo:text-align="justify" style:vertical-align="auto" fo:margin-bottom="0.1666in" fo:line-height="100%" fo:margin-left="0.4923in" fo:margin-right="0.0277in">
        <style:tab-stops>
          <style:tab-stop style:type="left" style:position="-0.2409in"/>
        </style:tab-stops>
      </style:paragraph-properties>
      <style:text-properties fo:hyphenate="false"/>
    </style:style>
    <style:style style:name="P80" style:parent-style-name="Normale" style:family="paragraph">
      <style:paragraph-properties fo:text-align="center" fo:margin-bottom="0.1666in" fo:margin-left="0.0458in" fo:margin-right="0.0277in">
        <style:tab-stops>
          <style:tab-stop style:type="left" style:position="0.205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81" style:parent-style-name="Normale" style:list-style-name="LFO3" style:family="paragraph">
      <style:paragraph-properties fo:text-align="justify" style:vertical-align="auto" fo:margin-bottom="0.1666in" fo:line-height="100%"/>
      <style:text-properties style:font-name="Times New Roman" fo:color="#000000" fo:font-size="12pt" style:font-size-asian="12pt" style:font-size-complex="12pt" fo:hyphenate="false"/>
    </style:style>
    <style:style style:name="P82" style:parent-style-name="Normale" style:list-style-name="LFO3" style:family="paragraph">
      <style:paragraph-properties fo:text-align="justify" style:vertical-align="auto" fo:margin-bottom="0.1666in" fo:line-height="100%"/>
      <style:text-properties style:font-name="Times New Roman" fo:color="#000000" fo:font-size="12pt" style:font-size-asian="12pt" style:font-size-complex="12pt" fo:hyphenate="false"/>
    </style:style>
    <style:style style:name="P83" style:parent-style-name="Normale" style:family="paragraph">
      <style:paragraph-properties fo:text-align="justify" fo:margin-bottom="0.1666in" fo:margin-right="0.0416in"/>
      <style:text-properties style:font-name="Times New Roman" fo:color="#000000" fo:font-size="12pt" style:font-size-asian="12pt" style:font-size-complex="12pt"/>
    </style:style>
    <style:style style:name="P84" style:parent-style-name="Normale" style:family="paragraph">
      <style:paragraph-properties fo:text-align="end" fo:margin-bottom="0.1666in"/>
      <style:text-properties style:font-name="Times New Roman" fo:color="#000000" fo:font-size="12pt" style:font-size-asian="12pt" style:font-size-complex="12pt"/>
    </style:style>
    <style:style style:name="P85" style:parent-style-name="Normale" style:family="paragraph">
      <style:paragraph-properties fo:text-align="end" fo:margin-bottom="0.1666in"/>
      <style:text-properties style:font-name="Times New Roman" fo:color="#000000" fo:font-size="12pt" style:font-size-asian="12pt" style:font-size-complex="12pt"/>
    </style:style>
    <style:style style:name="P86" style:parent-style-name="Normale" style:family="paragraph">
      <style:paragraph-properties fo:text-align="end" fo:margin-bottom="0.1666in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Al Comune di Altavilla Milicia</text:p>
      <text:p text:style-name="P2"><text:span text:style-name="T3">Responsabile del Settore</text:span><text:span text:style-name="T4"><text:s/></text:span><text:span text:style-name="T5">I – Affari Istituzionali e Generali</text:span></text:p>
      <text:p text:style-name="P6">Via Loreto, 60</text:p>
      <text:p text:style-name="P7">Altavilla Milicia</text:p>
      <text:p text:style-name="P8">Email: protocollo@altavillamilicia.eu</text:p>
      <text:p text:style-name="P9"><text:span text:style-name="T10">Pec: info@pec.altavillamilicia.eu</text:span></text:p>
      <text:p text:style-name="P11"/>
      <text:p text:style-name="P12"/>
      <text:p text:style-name="P13"/>
      <text:p text:style-name="P14"><text:span text:style-name="T15">OGGETTO: ISTANZA PER LA NOMINA DI N. 2 COMPONENTI ESTERNI EFFETTIVI E N. 2 COMPONENTI SUPPLENTI DELLA COMMISSIONE ESAMINATRICE RELATIVA AL BANDO DI CONCORSO PUBBLICO, PER TITOLI ED ESAMI, PER L’ASSUNZIONE, A TEMPO PIENO ED INDETERMINATO, DI N. 1 (UNO) ISTRUTTORE DIRETTIVO TECNICO DI CATEGORIA “D”, POSIZIONE ECONOMICA “D1” PUBBLICATO SULLA GAZZETTA UFFICIALE DELLA REGIONE SICILIANA, SERIE SPECIALE CONCORSI DEL 30/04/2020 E DEL 29/05/2020</text:span></text:p>
      <text:p text:style-name="P16"/>
      <text:p text:style-name="P17">La/il Sottoscritta/o_________________________________________________________________</text:p>
      <text:p text:style-name="P18">Nata/o a ____________________________________(prov. _______), il _____________________</text:p>
      <text:p text:style-name="P19">Residente a ____________________________ Via, P.zza_____________________________n.___</text:p>
      <text:p text:style-name="P20">Codice fiscale____________________________________________________________________</text:p>
      <text:p text:style-name="P21">consapevole delle sanzioni e delle pene previste in caso di false attestazioni e di mendaci dichiarazioni, sotto la sua personale responsabilità, ai sensi dell’art. 47 del Dpr. n. 445 del 2000</text:p>
      <text:p text:style-name="P22">DICHIARA</text:p>
      <text:p text:style-name="P23"><text:span text:style-name="T24">di presentare la propria candidatura per:<text:s/></text:span></text:p>
      <text:list text:style-name="LFO1" text:continue-numbering="true">
        <text:list-item>
          <text:p text:style-name="P25"><text:span text:style-name="T26">n. 1 componente effettivo o supplente, da selezionare tra il personale con qualifica dirigenziale o incaricato di funzioni dirigenziali, in servizio presso gli enti locali o altre amministrazioni</text:span></text:p>
        </text:list-item>
        <text:list-item>
          <text:p text:style-name="P27"><text:span text:style-name="T28">n. 1 componente effettivo o supplente, da selezionare tra esperti estranei alla Pubblica Amministrazione o esperti docenti</text:span></text:p>
        </text:list-item>
      </text:list>
      <text:p text:style-name="P29"/>
      <text:p text:style-name="P30">DICHIARA ALTRESI’</text:p>
      <text:list text:style-name="LFO2" text:continue-numbering="true">
        <text:list-item>
          <text:p text:style-name="P31">di essere in possesso della cittadinanza italiana o di uno Stato membro dell'Unione europea;<text:s/></text:p>
        </text:list-item>
        <text:list-item>
          <text:p text:style-name="P32">di avere un età non inferiore a diciotto anni;</text:p>
        </text:list-item>
        <text:list-item>
          <text:p text:style-name="P33">ottima conoscenza della lingua italiana;<text:s/></text:p>
        </text:list-item>
        <text:list-item>
          <text:p text:style-name="P34">di godere dei diritti civili e politici;</text:p>
        </text:list-item>
        <text:list-item>
          <text:p text:style-name="P35">di non essere stata/o esclusa/o dall’elettorato politico attivo;</text:p>
        </text:list-item>
        <text:list-item>
          <text:p text:style-name="P36"><text:span text:style-name="T37">di non essere componente degli Organi di direzione politica (Presidente o Consiglieri) ed elettivi dell’Amministrazione Comunale;</text:span></text:p>
        </text:list-item>
        <text:list-item>
          <text:p text:style-name="P38">di non ricoprire cariche politiche;</text:p>
        </text:list-item>
        <text:list-item>
          <text:p text:style-name="P39"><text:span text:style-name="T40">di non rivestire il ruolo e/o le funzioni di rappresentante sindacale o di Associazioni profe</text:span><text:span text:style-name="T41">s</text:span><text:span text:style-name="T42">sionali;</text:span></text:p>
        </text:list-item>
        <text:list-item>
          <text:p text:style-name="P43"><text:span text:style-name="T44">di non rivestire il ruolo e/o le funzioni di designati da confederazioni e/o Organizzazioni sindacali o da Associazioni professionali;</text:span></text:p>
        </text:list-item>
        <text:list-item>
          <text:p text:style-name="P45"><text:span text:style-name="T46">di non trovarsi in situazioni di inconferibilità dell’incarico ai sensi dell’art. 35 e 35-bis del D. Lgs. n.165/2001, ossia non aver subito condanna, anche con sentenza non passata in gi</text:span><text:span text:style-name="T47">u</text:span><text:span text:style-name="T48">dicato, per i reati previsti nel capo I del titolo II del libro secondo del codice penale, art. 6 bis della L. 241/90 e artt. 6 e 7 del D.P.R.62 del 2013;</text:span></text:p>
        </text:list-item>
        <text:list-item>
          <text:p text:style-name="P49"><text:span text:style-name="T50">di non aver cessato il servizio per motivi disciplinari o per decadenza dall’impiego, né ess</text:span><text:span text:style-name="T51">e</text:span><text:span text:style-name="T52">re stati destituiti, dispensati o dichiarati decaduti dall’impiego presso una Pubblica Ammin</text:span><text:span text:style-name="T53">i</text:span><text:span text:style-name="T54">strazione, ai sensi del DPR 3/1957 ed ai sensi delle corrispondenti disposizioni di legge e contrattuali;</text:span></text:p>
        </text:list-item>
        <text:list-item>
          <text:p text:style-name="P55"><text:span text:style-name="T56">di non essere destinataria/o di provvedimenti che riguardano l’applicazione di misure di pr</text:span><text:span text:style-name="T57">e</text:span><text:span text:style-name="T58">venzione, di decisioni civili e di provvedimenti amministrativi iscritti nel casellario giudizi</text:span><text:span text:style-name="T59">a</text:span><text:span text:style-name="T60">le;</text:span></text:p>
        </text:list-item>
        <text:list-item>
          <text:p text:style-name="P61">non aver riportato condanne penali passate in giudicato, per reati che comportano l’interdizione dai pubblici uffici;</text:p>
        </text:list-item>
        <text:list-item>
          <text:p text:style-name="P62"><text:span text:style-name="T63">l’insussistenza di cause di incompatibilità con l’incarico oggetto dell’Avviso ovvero di co</text:span><text:span text:style-name="T64">n</text:span><text:span text:style-name="T65">dizioni di conflitto di interesse;</text:span></text:p>
        </text:list-item>
        <text:list-item>
          <text:p text:style-name="P66">non essere stata/o collocata/o a riposo da oltre 4 anni;</text:p>
        </text:list-item>
        <text:list-item>
          <text:p text:style-name="P67">il possesso di comprovata esperienza e competenze specifiche richieste nel presente Avviso.</text:p>
        </text:list-item>
        <text:list-item>
          <text:p text:style-name="P68"><text:span text:style-name="T69">di aver preso visione integrale dell’Avviso pubblico e di accettare senza riserva alcuna tutte le condizioni contenute nello stesso nonché delle norme regolamentari e di legge ivi richi</text:span><text:span text:style-name="T70">a</text:span><text:span text:style-name="T71">mate;</text:span></text:p>
        </text:list-item>
        <text:list-item>
          <text:p text:style-name="P72"><text:span text:style-name="T73">che l’indirizzo PEC o mail da cui la presente istanza è trasmessa costituisce proprio domic</text:span><text:span text:style-name="T74">i</text:span><text:span text:style-name="T75">lio digitale ai fini della presente procedura e si impegna a comunicare le eventuali success</text:span><text:span text:style-name="T76">i</text:span><text:span text:style-name="T77">ve variazioni, riconoscendo che l'Amministrazione sarà esonerata da ogni responsabilità in caso di irreperibilità;</text:span></text:p>
        </text:list-item>
        <text:list-item>
          <text:p text:style-name="P78">Ai sensi dell’articolo 53, comma 2, del d.lgs 165/2001, il personale della Pubblica Amministrazione candidato per la composizione della commissione esaminatrice si impegna a produrre espressa autorizzazione del proprio Ente.</text:p>
        </text:list-item>
      </text:list>
      <text:p text:style-name="P79"/>
      <text:p text:style-name="P80">ALLEGA</text:p>
      <text:list text:style-name="LFO3" text:continue-numbering="true">
        <text:list-item>
          <text:p text:style-name="P81">Curriculum vitae redatto secondo il formato europeo;<text:s/></text:p>
        </text:list-item>
        <text:list-item>
          <text:p text:style-name="P82">Copia di un documento di identità del sottoscrittore in corso di validità.</text:p>
        </text:list-item>
      </text:list>
      <text:p text:style-name="P83">Si autorizza il trattamento dei dati personali ai sensi del D.Lgs. n. 196 del 30 giugno 2003 e del GDPR (Regolamento UE 2016/679) ai fini della partecipazione alla procedura di cui all’Avviso in oggetto e, con la presente, attesto, ai sensi del D.P.R. n. 445/2000 la veridicità delle ulteriori informazioni contenute nel curriculum vitae.</text:p>
      <text:p text:style-name="P84">Firma (anche digitale)<text:s/></text:p>
      <text:p text:style-name="P85"/>
      <text:p text:style-name="P8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Garamond" style:font-name-asian="Calibri" style:font-name-complex="Garamond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color="#2B2B2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Times New Roman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11-27T07:35:00Z</meta:creation-date>
    <dc:date>2020-11-27T07:36:00Z</dc:date>
    <meta:template xlink:href="Normal" xlink:type="simple"/>
    <meta:editing-cycles>1</meta:editing-cycles>
    <meta:editing-duration>PT60S</meta:editing-duration>
    <meta:document-statistic meta:page-count="2" meta:paragraph-count="9" meta:word-count="701" meta:character-count="4691" meta:row-count="33" meta:non-whitespace-character-count="3999"/>
  </office:meta>
</office:document-meta>
</file>